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,Italic" svg:font-family="Arial,Italic" style:font-family-generic="system" style:font-pitch="variable"/>
    <style:font-face style:name="Courier New,Bold" svg:font-family="Courier New,Bold" style:font-family-generic="system" style:font-pitch="variable"/>
    <style:font-face style:name="Arial,BoldItalic" svg:font-family="Arial,BoldItalic" style:font-family-generic="system" style:font-pitch="variable"/>
    <style:font-face style:name="Helvetica,Italic" svg:font-family="Helvetica,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in" fo:padding-left="0.0555in" fo:padding-bottom="0.0138in" fo:padding-right="0.0555in" style:shadow="none" fo:text-align="justify" fo:margin-bottom="0in" fo:background-color="#D9D9D9"/>
    </style:style>
    <style:style style:name="T6" style:parent-style-name="Car.predefinitoparagrafo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Garamon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2" style:parent-style-name="Car.predefinitoparagrafo1" style:family="text">
      <style:text-properties style:font-name-asian="Times New Roman" fo:font-weight="bold" style:font-weight-asian="bold" style:font-weight-complex="bold" fo:color="#424242" style:text-scale="105%" fo:font-size="10pt" style:font-size-asian="10pt" style:font-size-complex="10pt" fo:background-color="#DDDDDD"/>
    </style:style>
    <style:style style:name="T13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4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5" style:parent-style-name="Car.predefinitoparagrafo1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color="#424242" style:text-scale="105%" fo:font-size="13pt" style:font-size-asian="13pt" style:font-size-complex="13pt" fo:background-color="#DDDDDD"/>
    </style:style>
    <style:style style:name="T16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7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8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9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424242" style:text-scale="105%" style:letter-kerning="false" fo:font-size="13pt" style:font-size-asian="13pt" style:font-size-complex="13pt" fo:background-color="#DDDDDD"/>
    </style:style>
    <style:style style:name="P20" style:parent-style-name="Standard" style:family="paragraph">
      <style:paragraph-properties fo:text-align="end" fo:margin-bottom="0.0416in" fo:line-height="100%"/>
      <style:text-properties style:font-name="Cambria"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margin-bottom="0.0416in" fo:line-height="100%" fo:margin-left="0.125in">
        <style:tab-stops/>
      </style:paragraph-properties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2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list-style-name="WWNum1" style:family="paragraph">
      <style:paragraph-properties fo:text-align="justify" fo:margin-bottom="0.0416in" fo:line-height="100%" fo:margin-left="0.1972in" fo:text-indent="-0.1972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list-style-name="WWNum1" style:family="paragraph">
      <style:paragraph-properties fo:text-align="justify" fo:margin-bottom="0.0416in" fo:line-height="100%" fo:margin-left="0.1972in" fo:text-indent="-0.1972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bottom="0.0416in" fo:line-height="100%" fo:margin-left="0.1972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bottom="0.0416in" fo:line-height="100%"/>
    </style:style>
    <style:style style:name="T32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justify" fo:margin-bottom="0.0416in" fo:line-height="100%"/>
    </style:style>
    <style:style style:name="T35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36" style:parent-style-name="Car.predefinitoparagrafo" style:family="text">
      <style:text-properties style:font-name="Cambria" style:font-name-asian="Calibri" style:font-name-complex="Courier New" fo:font-size="10pt" style:font-size-asian="10pt" style:font-size-complex="10pt"/>
    </style:style>
    <style:style style:name="T37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P39" style:parent-style-name="Standard" style:family="paragraph">
      <style:paragraph-properties fo:text-align="center" fo:margin-bottom="0.0416in" fo:line-height="100%"/>
      <style:text-properties style:font-name="Cambria" style:font-name-asian="Calibri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 fo:margin-bottom="0.0416in" fo:line-height="100%"/>
    </style:style>
    <style:style style:name="T41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42" style:parent-style-name="Car.predefinitoparagrafo" style:family="text">
      <style:text-properties style:font-name="Cambria" style:font-name-asian="Calibri" style:font-name-complex="Courier New" fo:font-size="10pt" style:font-size-asian="10pt" style:font-size-complex="10pt"/>
    </style:style>
    <style:style style:name="T43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P44" style:parent-style-name="Standard" style:family="paragraph">
      <style:paragraph-properties fo:text-align="center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margin-bottom="0.0416in" fo:line-height="100%"/>
    </style:style>
    <style:style style:name="T46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49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7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margin-bottom="0.0416in" fo:line-height="100%"/>
    </style:style>
    <style:style style:name="T75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76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80" style:parent-style-name="Standard" style:family="paragraph">
      <style:paragraph-properties fo:text-align="justify" fo:margin-bottom="0.0416in" fo:line-height="100%"/>
    </style:style>
    <style:style style:name="T81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85" style:parent-style-name="Standard" style:family="paragraph">
      <style:paragraph-properties fo:text-align="justify" fo:margin-bottom="0.0416in" fo:line-height="100%"/>
    </style:style>
    <style:style style:name="T86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center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text-align="justify" fo:margin-bottom="0.0416in" fo:line-height="100%"/>
    </style:style>
    <style:style style:name="T92" style:parent-style-name="Car.predefinitoparagrafo" style:family="text">
      <style:text-properties style:font-name="Times New Roman" style:font-name-asian="Courier New,Bold" style:font-name-complex="Times New Roman" fo:font-weight="bold" style:font-weight-asian="bold" style:font-weight-complex="bold" fo:font-size="20pt" style:font-size-asian="20pt" style:font-size-complex="20pt"/>
    </style:style>
    <style:style style:name="T93" style:parent-style-name="Car.predefinitoparagrafo" style:family="text">
      <style:text-properties style:font-name="Cambria" style:font-name-asian="Courier New,Bold" style:font-name-complex="Courier New,Bold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P96" style:parent-style-name="Standard" style:family="paragraph">
      <style:paragraph-properties fo:text-align="center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justify" fo:margin-bottom="0.0416in" fo:line-height="100%"/>
    </style:style>
    <style:style style:name="T99" style:parent-style-name="Car.predefinitoparagrafo" style:family="text">
      <style:text-properties style:font-name="Times New Roman" style:font-name-asian="Courier New,Bold" style:font-name-complex="Times New Roman" fo:font-weight="bold" style:font-weight-asian="bold" style:font-weight-complex="bold" fo:font-size="20pt" style:font-size-asian="20pt" style:font-size-complex="20pt"/>
    </style:style>
    <style:style style:name="T100" style:parent-style-name="Car.predefinitoparagrafo" style:family="text">
      <style:text-properties style:font-name="Cambria" style:font-name-asian="Courier New,Bold" style:font-name-complex="Courier New,Bold" fo:font-weight="bold" style:font-weight-asian="bold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center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text-align="justify" fo:margin-bottom="0.0416in" fo:line-height="100%"/>
    </style:style>
    <style:style style:name="T105" style:parent-style-name="Car.predefinitoparagrafo" style:family="text">
      <style:text-properties style:font-name="Times New Roman" style:font-name-asian="Courier New,Bold" style:font-name-complex="Times New Roman" fo:font-weight="bold" style:font-weight-asian="bold" style:font-weight-complex="bold" fo:font-size="20pt" style:font-size-asian="20pt" style:font-size-complex="20pt"/>
    </style:style>
    <style:style style:name="T106" style:parent-style-name="Car.predefinitoparagrafo" style:family="text">
      <style:text-properties style:font-name="Cambria" style:font-name-asian="Courier New,Bold" style:font-name-complex="Courier New,Bold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paragraph-properties fo:text-align="justify" fo:margin-bottom="0.0416in" fo:line-height="100%" fo:background-color="#D9D9D9"/>
    </style:style>
    <style:style style:name="T118" style:parent-style-name="Car.predefinitoparagrafo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9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paragraph-properties fo:text-align="justify" fo:margin-bottom="0.0416in" fo:line-height="100%" fo:background-color="#D9D9D9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21" style:parent-style-name="Standard" style:list-style-name="WWNum2" style:family="paragraph">
      <style:paragraph-properties fo:text-align="justify" fo:margin-bottom="0.0416in" fo:line-height="100%" fo:margin-left="0.1972in" fo:text-indent="-0.1972in" fo:background-color="#D9D9D9">
        <style:tab-stops/>
      </style:paragraph-properties>
    </style:style>
    <style:style style:name="T122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123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124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P125" style:parent-style-name="Standard" style:list-style-name="WWNum2" style:family="paragraph">
      <style:paragraph-properties fo:text-align="justify" fo:margin-bottom="0.0416in" fo:line-height="100%" fo:margin-left="0.1972in" fo:text-indent="-0.1972in" fo:background-color="#D9D9D9">
        <style:tab-stops/>
      </style:paragraph-properties>
    </style:style>
    <style:style style:name="T126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127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T128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T129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30" style:parent-style-name="Standard" style:list-style-name="WWNum2" style:family="paragraph">
      <style:paragraph-properties fo:text-align="justify" fo:margin-bottom="0.0416in" fo:line-height="115%" fo:margin-left="0.1972in" fo:text-indent="-0.1972in" fo:background-color="#D9D9D9">
        <style:tab-stops/>
      </style:paragraph-properties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Standard" style:list-style-name="WWNum3" style:family="paragraph">
      <style:paragraph-properties fo:text-align="justify" fo:margin-bottom="0.0416in" fo:line-height="100%" fo:margin-left="0.1972in" fo:text-indent="-0.1972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Standard" style:list-style-name="WWNum3" style:family="paragraph">
      <style:paragraph-properties fo:text-align="justify" fo:margin-bottom="0.0416in" fo:line-height="100%" fo:margin-left="0.1972in" fo:text-indent="-0.1972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Standard" style:list-style-name="WWNum3" style:family="paragraph">
      <style:paragraph-properties fo:text-align="justify" fo:margin-bottom="0.0416in" fo:line-height="100%" fo:margin-left="0.1972in" fo:text-indent="-0.1972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8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8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margin-bottom="0.0416in" fo:line-height="100%"/>
    </style:style>
    <style:style style:name="T198" style:parent-style-name="Car.predefinitoparagrafo" style:family="text"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 fo:margin-bottom="0.0416in" fo:line-height="115%"/>
    </style:style>
    <style:style style:name="T205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206" style:parent-style-name="Car.predefinitoparagrafo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7" style:parent-style-name="Car.predefinitoparagrafo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8" style:parent-style-name="Standard" style:family="paragraph">
      <style:paragraph-properties fo:text-align="justify" fo:margin-bottom="0.0416in" fo:line-height="115%"/>
    </style:style>
    <style:style style:name="T209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210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211" style:parent-style-name="Standard" style:family="paragraph">
      <style:paragraph-properties fo:text-align="center" fo:margin-bottom="0.0416in" fo:line-height="115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2" style:parent-style-name="Standard" style:family="paragraph">
      <style:paragraph-properties fo:text-align="justify" fo:margin-bottom="0.0416in" fo:line-height="115%"/>
    </style:style>
    <style:style style:name="T213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214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center" fo:margin-bottom="0.0416in" fo:line-height="115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6" style:parent-style-name="Standard" style:family="paragraph">
      <style:paragraph-properties fo:text-align="justify" fo:margin-bottom="0.0416in" fo:line-height="115%"/>
    </style:style>
    <style:style style:name="T217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218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center" fo:margin-bottom="0.0416in" fo:line-height="115%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justify" fo:margin-bottom="0.0416in" fo:line-height="100%"/>
    </style:style>
    <style:style style:name="T221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222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223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225" style:parent-style-name="Car.predefinitoparagrafo" style:family="text">
      <style:text-properties style:font-name="Cambria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226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227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 fo:margin-bottom="0.0416in" fo:line-height="115%"/>
    </style:style>
    <style:style style:name="T229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230" style:parent-style-name="Car.predefinitoparagrafo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1" style:parent-style-name="Car.predefinitoparagrafo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2" style:parent-style-name="Standard" style:family="paragraph">
      <style:paragraph-properties fo:text-align="justify" fo:margin-bottom="0.0416in" fo:line-height="115%"/>
    </style:style>
    <style:style style:name="T233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234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center" fo:margin-bottom="0.0416in" fo:line-height="115%"/>
      <style:text-properties style:font-name="Cambria" style:font-name-asian="Calibri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236" style:parent-style-name="Standard" style:family="paragraph">
      <style:paragraph-properties fo:text-align="justify" fo:margin-bottom="0.0416in" fo:line-height="115%"/>
    </style:style>
    <style:style style:name="T237" style:parent-style-name="Car.predefinitoparagrafo" style:family="text">
      <style:text-properties style:font-name="Times New Roman" style:font-name-asian="Calibri" style:font-name-complex="Times New Roman" fo:font-size="20pt" style:font-size-asian="20pt" style:font-size-complex="20pt"/>
    </style:style>
    <style:style style:name="T238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41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2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justify" fo:margin-bottom="0.0416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25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25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25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25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25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color="#000000" fo:font-size="10pt" style:font-size-asian="10pt" style:font-size-complex="10pt"/>
    </style:style>
    <style:style style:name="P25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26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26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26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263" style:parent-style-name="Standard" style:family="paragraph">
      <style:paragraph-properties fo:text-align="justify" fo:margin-bottom="0.0416in" fo:line-height="100%"/>
    </style:style>
    <style:style style:name="T264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T265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color="#000000" fo:font-size="10pt" style:font-size-asian="10pt" style:font-size-complex="10pt"/>
    </style:style>
    <style:style style:name="P26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26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268" style:parent-style-name="Standard" style:family="paragraph">
      <style:paragraph-properties fo:text-align="justify" fo:margin-bottom="0.0416in" fo:line-height="100%"/>
    </style:style>
    <style:style style:name="T269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T270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color="#000000" fo:font-size="10pt" style:font-size-asian="10pt" style:font-size-complex="10pt"/>
    </style:style>
    <style:style style:name="P27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27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27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274" style:parent-style-name="Standard" style:family="paragraph">
      <style:paragraph-properties fo:text-align="justify" fo:margin-bottom="0.0416in" fo:line-height="115%"/>
    </style:style>
    <style:style style:name="T275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T276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color="#000000" fo:font-size="10pt" style:font-size-asian="10pt" style:font-size-complex="10pt"/>
    </style:style>
    <style:style style:name="P277" style:parent-style-name="Standard" style:family="paragraph">
      <style:paragraph-properties fo:text-align="justify" fo:margin-bottom="0.0416in" fo:line-height="100%"/>
    </style:style>
    <style:style style:name="T278" style:parent-style-name="Car.predefinitoparagrafo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9" style:parent-style-name="Car.predefinitoparagrafo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0" style:parent-style-name="Car.predefinitoparagrafo" style:family="text">
      <style:text-properties style:font-name="Cambria" style:font-name-asian="Calibri" style:font-name-complex="Arial,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1" style:parent-style-name="Car.predefinitoparagrafo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background-color="#D9D9D9"/>
      <style:text-properties style:font-name="Cambria" style:font-name-asian="Calibri" style:font-name-complex="Arial" fo:font-size="10pt" style:font-size-asian="10pt" style:font-size-complex="10pt"/>
    </style:style>
    <style:style style:name="P283" style:parent-style-name="Standard" style:list-style-name="WWNum4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margin-left="0.1972in" fo:text-indent="-0.1972in" fo:background-color="#D9D9D9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84" style:parent-style-name="Standard" style:list-style-name="WWNum4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margin-left="0.1972in" fo:text-indent="-0.1972in" fo:background-color="#D9D9D9">
        <style:tab-stops/>
      </style:paragraph-properties>
    </style:style>
    <style:style style:name="T285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Cambria" style:font-name-asian="Calibri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289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T290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P29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background-color="#D9D9D9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29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background-color="#D9D9D9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29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background-color="#D9D9D9"/>
      <style:text-properties style:font-name="Cambria" style:font-name-asian="Calibri" style:font-name-complex="Arial" fo:font-size="10pt" style:font-size-asian="10pt" style:font-size-complex="10pt"/>
    </style:style>
    <style:style style:name="P295" style:parent-style-name="Standard" style:list-style-name="WWNum5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margin-left="0.1972in" fo:text-indent="-0.1972in" fo:background-color="#D9D9D9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96" style:parent-style-name="Standard" style:list-style-name="WWNum5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margin-left="0.1972in" fo:text-indent="-0.1972in" fo:background-color="#D9D9D9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97" style:parent-style-name="Standard" style:list-style-name="WWNum5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margin-left="0.1972in" fo:text-indent="-0.1972in" fo:background-color="#D9D9D9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9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background-color="#D9D9D9"/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29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background-color="#D9D9D9"/>
      <style:text-properties style:font-name="Cambria" style:font-name-asian="Calibri" style:font-name-complex="Arial" fo:font-size="10pt" style:font-size-asian="10pt" style:font-size-complex="10pt"/>
    </style:style>
    <style:style style:name="P30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00%" fo:background-color="#D9D9D9"/>
      <style:text-properties style:font-name="Cambria" style:font-name-asian="Calibri" style:font-name-complex="Arial" fo:font-size="10pt" style:font-size-asian="10pt" style:font-size-complex="10pt"/>
    </style:style>
    <style:style style:name="P30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416in" fo:line-height="115%" fo:background-color="#D9D9D9"/>
      <style:text-properties style:font-name="Cambria" style:font-name-asian="Calibri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7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8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9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0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1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2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3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4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5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6" style:parent-style-name="Standard" style:family="paragraph">
      <style:paragraph-properties fo:text-align="justify" fo:margin-bottom="0.0416in" fo:line-height="100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7" style:parent-style-name="Standard" style:family="paragraph">
      <style:paragraph-properties fo:text-align="justify" fo:margin-bottom="0.0416in" fo:line-height="100%" fo:background-color="#D9D9D9"/>
    </style:style>
    <style:style style:name="T338" style:parent-style-name="Car.predefinitoparagrafo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9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340" style:parent-style-name="Standard" style:list-style-name="WWNum6" style:family="paragraph">
      <style:paragraph-properties fo:text-align="justify" fo:margin-bottom="0.0416in" fo:line-height="100%" fo:margin-left="0.1972in" fo:text-indent="-0.1972in" fo:background-color="#D9D9D9">
        <style:tab-stops/>
      </style:paragraph-properties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341" style:parent-style-name="Standard" style:list-style-name="WWNum6" style:family="paragraph">
      <style:paragraph-properties fo:text-align="justify" fo:margin-bottom="0.0416in" fo:line-height="100%" fo:margin-left="0.1972in" fo:text-indent="-0.1972in" fo:background-color="#D9D9D9">
        <style:tab-stops/>
      </style:paragraph-properties>
    </style:style>
    <style:style style:name="T342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343" style:parent-style-name="Car.predefinitoparagrafo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4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345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T346" style:parent-style-name="Car.predefinitoparagrafo" style:family="text">
      <style:text-properties style:font-name="Cambria" style:font-name-asian="Calibri" style:font-name-complex="Arial,Italic" fo:font-style="italic" style:font-style-asian="italic" style:font-style-complex="italic" fo:font-size="10pt" style:font-size-asian="10pt" style:font-size-complex="10pt"/>
    </style:style>
    <style:style style:name="T347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348" style:parent-style-name="Standard" style:list-style-name="WWNum6" style:family="paragraph">
      <style:paragraph-properties fo:text-align="justify" fo:margin-bottom="0.0416in" fo:line-height="100%" fo:margin-left="0.1972in" fo:text-indent="-0.1972in" fo:background-color="#D9D9D9">
        <style:tab-stops/>
      </style:paragraph-properties>
    </style:style>
    <style:style style:name="T349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350" style:parent-style-name="Car.predefinitoparagrafo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1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352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353" style:parent-style-name="Standard" style:list-style-name="WWNum6" style:family="paragraph">
      <style:paragraph-properties fo:text-align="justify" fo:margin-bottom="0.0416in" fo:line-height="100%" fo:margin-left="0.1972in" fo:text-indent="-0.1972in" fo:background-color="#D9D9D9">
        <style:tab-stops/>
      </style:paragraph-properties>
    </style:style>
    <style:style style:name="T354" style:parent-style-name="Car.predefinitoparagrafo" style:family="text">
      <style:text-properties style:font-name="Cambria" style:font-name-asian="Calibri" style:font-name-complex="Helvetica,Italic" fo:font-style="italic" style:font-style-asian="italic" style:font-style-complex="italic" fo:font-size="10pt" style:font-size-asian="10pt" style:font-size-complex="10pt"/>
    </style:style>
    <style:style style:name="T355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356" style:parent-style-name="Car.predefinitoparagrafo" style:family="text">
      <style:text-properties style:font-name="Cambria" style:font-name-asian="Calibri" style:font-name-complex="Helvetica,Italic" fo:font-style="italic" style:font-style-asian="italic" style:font-style-complex="italic" fo:font-size="10pt" style:font-size-asian="10pt" style:font-size-complex="10pt"/>
    </style:style>
    <style:style style:name="T357" style:parent-style-name="Car.predefinitoparagrafo" style:family="text">
      <style:text-properties style:font-name="Cambria" style:font-name-asian="Calibri" style:font-name-complex="Helvetica,Italic" fo:font-style="italic" style:font-style-asian="italic" style:font-style-complex="italic" fo:font-size="10pt" style:font-size-asian="10pt" style:font-size-complex="10pt"/>
    </style:style>
    <style:style style:name="T358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359" style:parent-style-name="Standard" style:list-style-name="WWNum6" style:family="paragraph">
      <style:paragraph-properties fo:text-align="justify" fo:margin-bottom="0.0416in" fo:line-height="100%" fo:margin-left="0.1972in" fo:text-indent="-0.1972in" fo:background-color="#D9D9D9">
        <style:tab-stops/>
      </style:paragraph-properties>
    </style:style>
    <style:style style:name="T360" style:parent-style-name="Car.predefinitoparagrafo" style:family="text">
      <style:text-properties style:font-name="Cambria" style:font-name-asian="Calibri" style:font-name-complex="Symbol" fo:font-size="10pt" style:font-size-asian="10pt" style:font-size-complex="10pt"/>
    </style:style>
    <style:style style:name="T361" style:parent-style-name="Car.predefinitoparagrafo" style:family="text">
      <style:text-properties style:font-name="Cambria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362" style:parent-style-name="Standard" style:family="paragraph">
      <style:paragraph-properties fo:margin-bottom="0.0416in" fo:line-height="115%"/>
      <style:text-properties style:font-name-asian="Calibri" style:font-name-complex="Times New Roman"/>
    </style:style>
    <style:style style:name="P363" style:parent-style-name="Standard" style:family="paragraph">
      <style:paragraph-properties fo:margin-bottom="0.1388in" fo:line-height="115%"/>
      <style:text-properties style:font-name-asian="Calibri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"/><text:span text:style-name="T6"><draw:frame draw:z-index="251659264" draw:id="id0" draw:style-name="a0" draw:name="Text Box 2" text:anchor-type="paragraph" svg:x="0in" svg:y="-1.87026in" svg:width="2.51806in" svg:height="0.975in" style:rel-width="scale" style:rel-height="scale"><draw:text-box><text:p text:style-name="P7">Allegato 4 al disciplinare di gara<text:s/></text:p><text:p text:style-name="P8"><text:span text:style-name="T9"><text:s/></text:span><text:span text:style-name="T10">“Dichiarazioni e documenti imprese aderenti al contratto di rete”</text:span></text:p></draw:text-box><svg:title/><svg:desc/></draw:frame></text:span><text:span text:style-name="T11">Procedura aperta</text:span><text:span text:style-name="T12">,<text:s/></text:span><text:bookmark-end text:name="Bookmark"/><text:span text:style-name="T13">con inversione procedimentale (artt. 58, 60, 122 e 133, comma 8, del d.lgs. n. 50/2016), di rilevanza<text:s/></text:span><text:span text:style-name="T14">europea, per l’affidamento del servizio quinquennale di manutenzione e<text:s/></text:span><text:span text:style-name="T15">full service</text:span><text:span text:style-name="T16"><text:s/>del Parco eolico “Costa del Pidocchio”</text:span><text:s/><text:span text:style-name="T17">di Energia Pulita s.r.l</text:span><text:span text:style-name="T18">.<text:s/></text:span><text:span text:style-name="T19">Numero Gara: 8302427</text:span></text:p>
      <text:p text:style-name="P20"/>
      <text:p text:style-name="P21"/>
      <text:p text:style-name="P22">da compilarsi in caso di</text:p>
      <text:list text:style-name="WWNum1">
        <text:list-item>
          <text:p text:style-name="P23">RETE DOTATA DI UN ORGANO COMUNE CON POTERE DI<text:s/>RAPPRESENTANZA E SOGGETTIVITÀ GIURIDICA</text:p>
        </text:list-item>
        <text:list-item>
          <text:p text:style-name="P24">RETE DOTATA DI UN ORGANO COMUNE CON POTERE DI RAPPRESENTANZA MA PRIVA DI SOGGETTIVITÀ GIURIDICA</text:p>
        </text:list-item>
      </text:list>
      <text:p text:style-name="P25"/>
      <text:p text:style-name="P26">Il sottoscritto ____________________________________________________________________</text:p>
      <text:p text:style-name="P27">Legale rappresentante dell’ORGANO<text:s/>COMUNE della rete di imprese __________________________________________</text:p>
      <text:p text:style-name="P28">con sede in _____________________________________________________________________</text:p>
      <text:p text:style-name="P29">Comune __________________________________________________________Prov ________</text:p>
      <text:p text:style-name="P30">Cod.Fisc_______________________________ P.IVA __________________________________</text:p>
      <text:p text:style-name="P31"><text:span text:style-name="T32">Avente la seguente natura giuridica<text:s/></text:span><text:span text:style-name="T33">(fare una croce sulla casella che interessa)</text:span></text:p>
      <text:p text:style-name="P34"><text:span text:style-name="T35">□</text:span><text:span text:style-name="T36"><text:s/></text:span><text:span text:style-name="T37">RETE DOTATA DI ORGANO COMUNE CON POTERE DI RAPPRESENTANZA E SOGGETTIVITA’ GIURIDICA (cd:<text:s/></text:span><text:span text:style-name="T38">RETE-SOGGETTO)</text:span></text:p>
      <text:p text:style-name="P39">ovvero</text:p>
      <text:p text:style-name="P40"><text:span text:style-name="T41">□</text:span><text:span text:style-name="T42"><text:s/></text:span><text:span text:style-name="T43">RETE DOTATA DI ORGANO COMUNE CON POTERE DI RAPPRESENTANZA MA PRIVA DI SOGGETTIVITA’ GIURIDICA (cd: RETE-CONTRATTO)</text:span></text:p>
      <text:p text:style-name="P44">D I C H I A R A</text:p>
      <text:p text:style-name="P45"><text:span text:style-name="T46">che la rete di imprese che rappresenta concorre alla gara</text:span><text:span text:style-name="T47"><text:s/>aperta europea con modalità telematica per<text:s/></text:span><text:span text:style-name="T48">l’affidamento del servizio di manutenzione e full service del Parco Eolico “Costa del Pidocchio” di proprietà di Energia Pulita S.R.L.</text:span></text:p>
      <text:p text:style-name="P49">INDICAZIONE COMPOSIZIONE E POSSESSO REQUISITI DI PARTECIPAZIONE</text:p>
      <text:p text:style-name="P50">(indicare composizione della aggregazione di imprese specificando la denominazione delle singole imprese)</text:p>
      <text:p text:style-name="P51">IMPRESA RETISTA MANDATARIA/ CAPOGRUPPO</text:p>
      <text:p text:style-name="P52">Denominazione__________________________________________________________________________</text:p>
      <text:p text:style-name="P53">Con sede in Via /Piazza__________________________________________________________________</text:p>
      <text:p text:style-name="P54">Comune<text:s/>________________________________________________________Prov._______</text:p>
      <text:p text:style-name="P55">CF/P.IVA_______________________________________________________________________________</text:p>
      <text:p text:style-name="P56">Legale rappresentante ____________________________________________________________________________</text:p>
      <text:p text:style-name="P57"/>
      <text:p text:style-name="P58">1^ IMPRESA RETISTA MANDANTE</text:p>
      <text:p text:style-name="P59">Denominazione__________________________________________________________________________</text:p>
      <text:p text:style-name="P60">Con sede in Via /Piazza__________________________________________________________________</text:p>
      <text:p text:style-name="P61">Comune ________________________________________________________Prov._______</text:p>
      <text:p text:style-name="P62">CF/P.IVA_______________________________________________________________________________</text:p>
      <text:p text:style-name="P63">Legale rappresentante ____________________________________________________________________________</text:p>
      <text:soft-page-break/>
      <text:p text:style-name="P64">2^ IMPRESA RETISTA MANDANTE</text:p>
      <text:p text:style-name="P65">Denominazione__________________________________________________________________________</text:p>
      <text:p text:style-name="P66">Con sede in Via /Piazza__________________________________________________________________</text:p>
      <text:p text:style-name="P67">Comune ________________________________________________________Prov._______</text:p>
      <text:p text:style-name="P68">CF/P.IVA_______________________________________________________________________________</text:p>
      <text:p text:style-name="P69">Legale rappresentante ____________________________________________________________________________</text:p>
      <text:p text:style-name="P70">INDICAZIONE QUOTE DI PARTECIPAZIONE</text:p>
      <text:p text:style-name="P71">indicare per ogni impresa retista<text:s/>partecipante alla gara le rispettive quote di partecipazione</text:p>
      <text:p text:style-name="P72">Impresa retista</text:p>
      <text:p text:style-name="P73">Mandataria/capogruppo _________________________________________________________</text:p>
      <text:p text:style-name="P74"><text:span text:style-name="T75">% __</text:span><text:span text:style-name="T76">____________ per € ______________________</text:span><text:span text:style-name="T77">________</text:span></text:p>
      <text:p text:style-name="P78">Impresa retista</text:p>
      <text:p text:style-name="P79">Mandante _________________________________________________________</text:p>
      <text:p text:style-name="P80"><text:span text:style-name="T81">% __</text:span><text:span text:style-name="T82">____________ per € ______________________________</text:span></text:p>
      <text:p text:style-name="P83">Impresa retista</text:p>
      <text:p text:style-name="P84">Mandante _________________________________________________________</text:p>
      <text:p text:style-name="P85"><text:span text:style-name="T86">% _</text:span><text:span text:style-name="T87">_____________ per € ______________________________</text:span></text:p>
      <text:p text:style-name="P88">A L L E G A</text:p>
      <text:p text:style-name="P89">(Fare una<text:s/>croce sulla casella di interesse)</text:p>
      <text:p text:style-name="P90">(In caso di rete dotata di organo comune con potere di rappresentanza e soggettività giuridica)</text:p>
      <text:p text:style-name="P91"><text:span text:style-name="T92">□</text:span><text:span text:style-name="T93"><text:s/></text:span><text:span text:style-name="T94">COPIA AUTENTICA O COPIA CONFORME DEL CONTRATTO DI RETE, redatto per atto pubblico o scrittura privata<text:s/></text:span><text:span text:style-name="T95">autenticata, ovvero per atto firmato digitalmente a norma dell’art. 25 del d.lgs. 82/2005, con indicazione dell’organo comune che agisce in rappresentanza della rete.</text:span></text:p>
      <text:p text:style-name="P96">ovvero</text:p>
      <text:p text:style-name="P97">(In caso di rete dotata di organo comune con potere di rappresentanza ma priva di<text:s/>soggettività giuridica)</text:p>
      <text:p text:style-name="P98"><text:span text:style-name="T99">□</text:span><text:span text:style-name="T100"><text:s/></text:span><text:span text:style-name="T101">COPIA AUTENTICA O COPIA CONFORME DEL CONTRATTO DI RETE, redatto per atto pubblico o scrittura privata autenticata, ovvero per atto firmato digitalmente a norma dell’art. 25 del d.lgs. 82/2005, recante il mandato collettivo irrevoc</text:span><text:span text:style-name="T102">abile con rappresentanza conferito alla impresa mandataria</text:span></text:p>
      <text:p text:style-name="P103">ovvero</text:p>
      <text:p text:style-name="P104"><text:span text:style-name="T105">□</text:span><text:span text:style-name="T106"><text:s/></text:span><text:span text:style-name="T107">MANDATO COLLETTIVO IRREVOCABILE CON RAPPRESENTANZA conferito alla impresa mandataria, nel caso in cui il contratto di rete sia stato redatto con mera firma digitale non autenticata ai sens</text:span><text:span text:style-name="T108">i dell’art. 24 del d.lgs. 82/2005, in quanto in tal caso il mandato nel contratto di rete non può ritenersi sufficiente e sarà obbligatorio conferire un nuovo mandato nella forma della scrittura privata autenticata, anche ai sensi dell’art. 25 del d.lgs. 8</text:span><text:span text:style-name="T109">2/2005;</text:span></text:p>
      <text:p text:style-name="P110"><text:s text:c="107"/>Firma digitale rappresentante Organo Comune</text:p>
      <text:p text:style-name="P111"><text:s text:c="97"/><text:s text:c="27"/>___________________________</text:p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AVVERTENZE PER LA COMPILAZIONE</text:span><text:span text:style-name="T119">:</text:span></text:p>
      <text:p text:style-name="P120">La presente Sezione deve essere compilata in modo leggibile in ogni sua parte.</text:p>
      <text:list text:style-name="WWNum2">
        <text:list-item>
          <text:p text:style-name="P121"><text:span text:style-name="T122">Deve essere sottoscritta digitalmente dal legale rappresentante o da altro soggetto d</text:span><text:span text:style-name="T123">otato di potere di firma<text:s/></text:span><text:span text:style-name="T124">dell’impresa che, in qualità di Organo Comune, agisce in rappresentanza della rete.</text:span></text:p>
        </text:list-item>
        <text:list-item>
          <text:p text:style-name="P125"><text:span text:style-name="T126">Al fine di garantire maggiore sp</text:span><text:span text:style-name="T127">editezza nell’esame della documentazione amministrativa in sede di gara e soprattutto al fine di ridurre al<text:s/></text:span><text:span text:style-name="T128">minimo la possibilità di errore nell’autocertificazione, si invitano le imprese a formulare<text:s/></text:span><text:span text:style-name="T129">le dichiarazioni richieste tramite la compilazione diretta del presente Modulo</text:span></text:p>
        </text:list-item>
        <text:list-item>
          <text:p text:style-name="P130">Se gli spazi riservati nel presente Modulo non sono sufficienti è possibile integrarli aggiungendone altri</text:p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da compilarsi in caso di</text:p>
      <text:list text:style-name="WWNum3">
        <text:list-item>
          <text:p text:style-name="P173">RETE DOTATA DI ORGANO COMUNE PRIVO DEL POTERE DI RAPPRESENTANZA</text:p>
        </text:list-item>
        <text:list-item>
          <text:p text:style-name="P174">RETE SPROVVISTA DI ORGANO COMUNE</text:p>
        </text:list-item>
        <text:list-item>
          <text:p text:style-name="P175">RETE CON ORGANO COMUNE PRIVO DEI REQUISITI DI<text:s/>QUALIFICAZIONE</text:p>
        </text:list-item>
      </text:list>
      <text:p text:style-name="P176">IMPRESA RETISTA MANDATARIA/ CAPOGRUPPO</text:p>
      <text:p text:style-name="P177">Il sottoscritto _____________________________________________________________________</text:p>
      <text:p text:style-name="P178">Legale rappresentante dell’impresa___________________________________________________________</text:p>
      <text:p text:style-name="P179">_______________________________________________________________________________________</text:p>
      <text:p text:style-name="P180">con sede in _____________________________________________________________________________</text:p>
      <text:p text:style-name="P181">Comune _______________________________________________________________Prov ____________</text:p>
      <text:p text:style-name="P182">Cod.Fisc_________________________________ P.IVA _________________________________________</text:p>
      <text:p text:style-name="P183">1^ IMPRESA RETISTA MANDANTE</text:p>
      <text:p text:style-name="P184">Il sottoscritto<text:s/>_____________________________________________________________________</text:p>
      <text:p text:style-name="P185">Legale rappresentante dell’impresa___________________________________________________________</text:p>
      <text:p text:style-name="P186">_______________________________________________________________________________________</text:p>
      <text:p text:style-name="P187">Con<text:s/>sede in _____________________________________________________________________________</text:p>
      <text:p text:style-name="P188">Comune _______________________________________________________________Prov ____________</text:p>
      <text:p text:style-name="P189">Cod.Fisc_________________________________ P.IVA _________________________________________</text:p>
      <text:p text:style-name="P190">2^ IMPRESA RETISTA MANDANTE</text:p>
      <text:p text:style-name="P191">Il sottoscritto _____________________________________________________________________</text:p>
      <text:p text:style-name="P192">Legale rappresentante dell’impresa___________________________________________________________</text:p>
      <text:p text:style-name="P193">_______________________________________________________________________________________</text:p>
      <text:p text:style-name="P194">Con sede in _____________________________________________________________________________</text:p>
      <text:p text:style-name="P195">Comune _______________________________________________________________Prov ____________</text:p>
      <text:p text:style-name="P196">Cod.Fisc_________________________________ P.IVA _________________________________________</text:p>
      <text:p text:style-name="P197"><text:span text:style-name="T198">FACENTI PARTE DELLA RETE DI IMPRESE</text:span><text:span text:style-name="T199">:</text:span></text:p>
      <text:p text:style-name="P200">______________________________________________________________________________</text:p>
      <text:p text:style-name="P201">con sede in _____________________________________________________________________________</text:p>
      <text:p text:style-name="P202">Comune _______________________________________________________________Prov ___________</text:p>
      <text:p text:style-name="P203">Cod.Fisc_________________________________ P.IVA ________________________________________</text:p>
      <text:p text:style-name="P204"><text:span text:style-name="T205">Avente la seguente natura giuridica<text:s/></text:span><text:span text:style-name="T206">(fare una croce sulla<text:s/></text:span><text:span text:style-name="T207">casella che interessa)</text:span></text:p>
      <text:p text:style-name="P208"><text:span text:style-name="T209">□</text:span><text:span text:style-name="T210"><text:s/>RETE DOTATA DI ORGANO COMUNE PRIVO DI POTERE DI RAPPRESENTANZA</text:span></text:p>
      <text:p text:style-name="P211">ovvero</text:p>
      <text:p text:style-name="P212"><text:span text:style-name="T213">□</text:span><text:span text:style-name="T214"><text:s/>RETE SPROVVISTA DI ORGANO COMUNE</text:span></text:p>
      <text:p text:style-name="P215">ovvero</text:p>
      <text:p text:style-name="P216"><text:span text:style-name="T217">□</text:span><text:span text:style-name="T218"><text:s/>RETE CON ORGANO COMUNE PRIVO DEI REQUISITI DI QUALIFICAZIONE</text:span></text:p>
      <text:p text:style-name="P219">D I C H I A R A / D I C H I A R A N O</text:p>
      <text:p text:style-name="P220"><text:span text:style-name="T221">di<text:s/></text:span><text:span text:style-name="T222">concorrere alla<text:s/></text:span><text:span text:style-name="T223">gara</text:span><text:span text:style-name="T224"><text:s/>aperta europea con modalità telematica per l’affidamento del servizio di<text:s/></text:span><text:span text:style-name="T225">noleggio dispensatori igienici</text:span><text:span text:style-name="T226"><text:s/>dell’Azienda Ospedaliera Pugliese-Ciaccio di Catanzaro</text:span><text:span text:style-name="T227">.</text:span></text:p>
      <text:p text:style-name="P228"><text:span text:style-name="T229">in Raggruppamento Temporaneo di Imprese (RTI)<text:s/></text:span><text:span text:style-name="T230">(fare una croce sulla casella</text:span><text:span text:style-name="T231"><text:s/>che interessa)</text:span></text:p>
      <text:p text:style-name="P232"><text:span text:style-name="T233">□</text:span><text:span text:style-name="T234"><text:s/>COSTITUITO</text:span></text:p>
      <text:p text:style-name="P235">ovvero</text:p>
      <text:p text:style-name="P236"><text:span text:style-name="T237">□</text:span><text:span text:style-name="T238"><text:s/>DA COSTITUIRE</text:span></text:p>
      <text:p text:style-name="P239">INDICAZIONE COMPOSIZIONE E POSSESSO REQUISITI DI PARTECIPAZIONE</text:p>
      <text:p text:style-name="P240">(indicare composizione della aggregazione di imprese specificando la denominazione delle singole imprese ed i rispettivi requisiti di<text:s/>qualificazione posseduti rilevanti ai fini della partecipazione alla presente gara)</text:p>
      <text:p text:style-name="P241">IMPRESA RETISTA MANDATARIA/ CAPOGRUPPO</text:p>
      <text:p text:style-name="P242">Denominazione__________________________________________________________________________</text:p>
      <text:p text:style-name="P243">Con sede in Via /Piazza__________________________________________________________________</text:p>
      <text:p text:style-name="P244">Comune ________________________________________________________Prov._______</text:p>
      <text:p text:style-name="P245">CF/P.IVA_______________________________________________________________________________</text:p>
      <text:p text:style-name="P246">Legale rappresentante ____________________________________________________________________________</text:p>
      <text:p text:style-name="P247">1^ IMPRESA RETISTA MANDANTE</text:p>
      <text:p text:style-name="P248">Denominazione__________________________________________________________________________</text:p>
      <text:p text:style-name="P249">Con sede in Via /Piazza__________________________________________________________________</text:p>
      <text:p text:style-name="P250">Comune ________________________________________________________Prov._______</text:p>
      <text:p text:style-name="P251">CF/P.IVA_______________________________________________________________________________</text:p>
      <text:p text:style-name="P252">Legale rappresentante ____________________________________________________________________________</text:p>
      <text:p text:style-name="P253">2^ IMPRESA RETISTA MANDANTE</text:p>
      <text:p text:style-name="P254">Denominazione__________________________________________________________________________</text:p>
      <text:p text:style-name="P255">Con sede in Via /Piazza__________________________________________________________________</text:p>
      <text:p text:style-name="P256">Comune ________________________________________________________Prov._______</text:p>
      <text:p text:style-name="P257">CF/P.IVA_______________________________________________________________________________</text:p>
      <text:p text:style-name="P258">Legale rappresentante ____________________________________________________________________________</text:p>
      <text:p text:style-name="P259">INDICAZIONE QUOTE DI PARTECIPAZIONE</text:p>
      <text:p text:style-name="P260">indicare per ogni impresa retista partecipante alla gara le rispettive quote<text:s/>di partecipazione</text:p>
      <text:p text:style-name="P261">Impresa retista</text:p>
      <text:p text:style-name="P262">Mandataria/capogruppo _________________________________________________________</text:p>
      <text:p text:style-name="P263"><text:span text:style-name="T264">% ______________ pe</text:span><text:span text:style-name="T265">r € ______________________________</text:span></text:p>
      <text:p text:style-name="P266">Impresa retista</text:p>
      <text:p text:style-name="P267">Mandante<text:s/>_________________________________________________________</text:p>
      <text:p text:style-name="P268"><text:span text:style-name="T269">% _</text:span><text:span text:style-name="T270">_____________ per € ______________________________</text:span></text:p>
      <text:p text:style-name="P271"/>
      <text:p text:style-name="P272">Impresa retista</text:p>
      <text:p text:style-name="P273">Mandante _________________________________________________________</text:p>
      <text:p text:style-name="P274"><text:span text:style-name="T275">% _</text:span><text:span text:style-name="T276">_____________ per € ______________________________</text:span></text:p>
      <text:p text:style-name="P277"><text:span text:style-name="T278">(Da co</text:span><text:span text:style-name="T279">mpilare e sottoscrivere da parte della sola impresa retista mandataria n caso di RTI<text:s/></text:span><text:span text:style-name="T280">GIA’ COSTITUIT</text:span><text:span text:style-name="T281">O)</text:span></text:p>
      <text:p text:style-name="P282">La sottoscritta impresa Mandataria/Capogruppo ________________________________________</text:p>
      <text:list text:style-name="WWNum4">
        <text:list-item>
          <text:p text:style-name="P283">DICHIARA di aver compilato e sottoscritto il presente Modulo in<text:s/>nome e per conto delle imprese mandanti sopra indicate;</text:p>
        </text:list-item>
        <text:list-item>
          <text:p text:style-name="P284"><text:span text:style-name="T285">ALLEGA COPIA AUTENTICA O COPIA CONFORME DEL CONTRATTO DI RETE, redatto per atto pubblico o scrittura privata autenticata, ovvero per atto firmato digitalmente a norma dell’art. 25 del d.lgs. 82/2005,<text:s/></text:span><text:span text:style-name="T286">con. con allegato il mandato collettivo irrevocabile con rappresentanza conferito alla mandataria, recante l’indicazione del soggetto designato quale mandatario e delle parti del servizio e/o dei lavori e la relativa percentuale di incidenza, che saranno e</text:span><text:span text:style-name="T287">seguite dai singoli operatori economici aggregati in rete.<text:s/></text:span><text:span text:style-name="T288">(qualora il contratto di rete sia stato redatto con mera firma digitale non autenticata ai<text:s/></text:span><text:span text:style-name="T289">sensi dell’art. 24 del d.lgs. 82/2005, il mandato deve avere la forma dell’atto pubblico o della<text:s/></text:span><text:span text:style-name="T290">scrittura privata autenticata, anche ai sensi dell’art. 25 del d.lgs. 82/2005)</text:span></text:p>
        </text:list-item>
      </text:list>
      <text:p text:style-name="P291"><text:s text:c="114"/>Firma digitale Mandataria/Capogruppo</text:p>
      <text:p text:style-name="P292"><text:s text:c="26"/><text:s text:c="97"/>____ __________________________</text:p>
      <text:p text:style-name="P293">(Da compilare e sottoscrivere da parte di tutte le imprese retiste partecipanti al RTI NON ANCORA COSTITUITO)</text:p>
      <text:p text:style-name="P294">I sottoscritti operatori economici:</text:p>
      <text:list text:style-name="WWNum5">
        <text:list-item>
          <text:p text:style-name="P295">INDICANO quale mandataria/capogruppo l’operatore economico: __________________________________________al quale, in caso di aggiudicazione, sarà conferito mandato speciale con rappresentanza</text:p>
        </text:list-item>
        <text:list-item>
          <text:p text:style-name="P296">SI IMPEGNANO, in caso di<text:s/>aggiudicazione, ad uniformarsi alla disciplina vigente con riguardo ai raggruppamenti temporanei, conferendo mandato collettivo speciale con rappresentanza all’impresa qualificata come mandataria che stipulerà il contratto in nome e per conto delle mandanti/consorziate;</text:p>
        </text:list-item>
        <text:list-item>
          <text:p text:style-name="P297">ALLEGANO COPIA AUTENTICA O COPIA CONFORME DEL CONTRATTO DI RETE, redatto per atto pubblico o scrittura privata autenticata, ovvero per atto firmato digitalmente a norma dell’art. 25 del d.lgs. 82/2005</text:p>
        </text:list-item>
      </text:list>
      <text:p text:style-name="P298"><text:s text:c="40"/><text:s text:c="104"/>Firme digitali</text:p>
      <text:p text:style-name="P299"><text:s text:c="69"/>Impresa retista Mandataria: ______________________________________________</text:p>
      <text:p text:style-name="P300"><text:s text:c="69"/>Imprese retiste mandanti ______________________________________________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AVVERTENZE PER LA COMPILAZIONE</text:span><text:span text:style-name="T339">:</text:span></text:p>
      <text:list text:style-name="WWNum6">
        <text:list-item>
          <text:p text:style-name="P340">La presente Sezione 6/B deve<text:s/>essere compilata in stampatello ed in modo leggibile in ogni sua parte.</text:p>
        </text:list-item>
        <text:list-item>
          <text:p text:style-name="P341"><text:span text:style-name="T342">In caso di imprese di rete aggregate nella forma del<text:s/></text:span><text:span text:style-name="T343">RTI già costituito</text:span><text:span text:style-name="T344">: deve essere sottoscritta digitalmente dal<text:s/></text:span><text:span text:style-name="T345">legale rappresentante o da altro soggetto dotato di potere di firma d</text:span><text:span text:style-name="T346">ell’impresa<text:s/></text:span><text:span text:style-name="T347">che viene indicata come mandataria/Capogruppo</text:span></text:p>
        </text:list-item>
        <text:list-item>
          <text:p text:style-name="P348"><text:span text:style-name="T349">In caso di imprese di rete aggregate nella forma del<text:s/></text:span><text:span text:style-name="T350">RTI costituendo:<text:s/></text:span><text:span text:style-name="T351">deve essere sottoscritta digitalmente dal legale rappresentante o da altro soggetto dotato di potere di firma di ognuna<text:s/></text:span><text:span text:style-name="T352">delle imprese retiste partecipanti al RTI</text:span></text:p>
        </text:list-item>
        <text:list-item>
          <text:p text:style-name="P353"><text:span text:style-name="T354">Al fine di garantire maggiore speditezza nell’esame della documentazion</text:span><text:span text:style-name="T355">e amministrativa in sede di gara e<text:s/></text:span><text:span text:style-name="T356">soprattutto al fine di ridurre al minimo la possibilità di errore nell’autocertificazione, si invitano le im</text:span><text:span text:style-name="T357">prese a formulare<text:s/></text:span><text:span text:style-name="T358">le dichiarazioni richieste tramite la compilazione diretta del presente Modulo</text:span></text:p>
        </text:list-item>
        <text:list-item>
          <text:p text:style-name="P359"><text:span text:style-name="T360"><text:s/></text:span><text:span text:style-name="T361">Se gli spazi riservati nel presente Modulo non sono sufficienti è possibile integrarli aggiungendone altri</text:span></text:p>
        </text:list-item>
      </text:list>
      <text:p text:style-name="P362"/>
      <text:p text:style-name="P3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,Italic" svg:font-family="Arial,Italic" style:font-family-generic="system" style:font-pitch="variable"/>
    <style:font-face style:name="Courier New,Bold" svg:font-family="Courier New,Bold" style:font-family-generic="system" style:font-pitch="variable"/>
    <style:font-face style:name="Arial,BoldItalic" svg:font-family="Arial,BoldItalic" style:font-family-generic="system" style:font-pitch="variable"/>
    <style:font-face style:name="Helvetica,Italic" svg:font-family="Helvetica,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Car.predefinitoparagrafo1" style:display-name="Car. predefinito paragrafo1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Heading"/>
        <text:p text:style-name="Heading"/>
      </style:header>
      <style:footer>
        <text:p text:style-name="P5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ino Simio</meta:initial-creator>
    <dc:creator>Mariateresa Vigilante</dc:creator>
    <meta:creation-date>2021-10-07T08:02:00Z</meta:creation-date>
    <dc:date>2021-10-07T08:0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2220" meta:character-count="14847" meta:row-count="105" meta:non-whitespace-character-count="12656"/>
  </office:meta>
</office:document-meta>
</file>