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border="0.0069in solid #00000A" fo:padding-top="0in" fo:padding-left="0.0555in" fo:padding-bottom="0.0138in" fo:padding-right="0.0555in" style:shadow="none" fo:text-align="justify" fo:margin-bottom="0in" fo:background-color="#D9D9D9"/>
    </style:style>
    <style:style style:name="T8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9" style:parent-style-name="Car.predefinitoparagrafo1" style:family="text">
      <style:text-properties style:font-name-asian="Times New Roman" fo:font-weight="bold" style:font-weight-asian="bold" style:font-weight-complex="bold" fo:color="#424242" style:text-scale="105%" fo:font-size="10pt" style:font-size-asian="10pt" style:font-size-complex="10pt" fo:background-color="#DDDDDD"/>
    </style:style>
    <style:style style:name="T10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1" style:parent-style-name="Car.predefinitoparagrafo1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color="#424242" style:text-scale="105%" fo:font-size="13pt" style:font-size-asian="13pt" style:font-size-complex="13pt" fo:background-color="#DDDDDD"/>
    </style:style>
    <style:style style:name="T12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3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4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5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6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7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424242" style:text-scale="105%" style:letter-kerning="false" fo:font-size="13pt" style:font-size-asian="13pt" style:font-size-complex="13pt" fo:background-color="#DDDDDD"/>
    </style:style>
    <style:style style:name="P18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TableColumn24" style:family="table-column">
      <style:table-column-properties style:column-width="2.0625in" style:use-optimal-column-width="false"/>
    </style:style>
    <style:style style:name="Table23" style:family="table">
      <style:table-properties style:width="2.0625in" fo:margin-left="4.5486in" table:align="left"/>
    </style:style>
    <style:style style:name="TableRow25" style:family="table-row">
      <style:table-row-properties style:min-row-height="0.925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center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style:font-name="Cambria" style:font-name-asian="Calibri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Times New Roman" style:font-name-asian="Calibri" style:font-name-complex="Times New Roman" fo:font-size="20pt" style:font-size-asian="20pt" style:font-size-complex="20pt"/>
    </style:style>
    <style:style style:name="T40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name-asian="Calibri" style:font-name-complex="Times New Roman" fo:font-size="20pt" style:font-size-asian="20pt" style:font-size-complex="20pt"/>
    </style:style>
    <style:style style:name="T45" style:parent-style-name="Car.predefinitoparagrafo" style:family="text">
      <style:text-properties style:font-name="Cambria" style:font-name-asian="Calibri" style:font-name-complex="Times New Roman" fo:font-size="20pt" style:font-size-asian="20pt" style:font-size-complex="20pt"/>
    </style:style>
    <style:style style:name="T46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47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Times New Roman" style:font-name-asian="Calibri" style:font-name-complex="Times New Roman" fo:font-size="20pt" style:font-size-asian="20pt" style:font-size-complex="20pt"/>
    </style:style>
    <style:style style:name="T54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55" style:parent-style-name="Car.predefinitoparagrafo" style:family="text">
      <style:text-properties style:font-name="Cambria" style:font-name-asian="Calibri" style:font-name-complex="Cambria" fo:font-size="10pt" style:font-size-asian="10pt" style:font-size-complex="10pt"/>
    </style:style>
    <style:style style:name="T56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57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Times New Roman" style:font-name-asian="Calibri" style:font-name-complex="Times New Roman" fo:font-size="20pt" style:font-size-asian="20pt" style:font-size-complex="20pt"/>
    </style:style>
    <style:style style:name="T65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66" style:parent-style-name="Car.predefinitoparagrafo" style:family="text">
      <style:text-properties style:font-name="Cambria" style:font-name-asian="Calibri" style:font-name-complex="Cambria" fo:font-size="10pt" style:font-size-asian="10pt" style:font-size-complex="10pt"/>
    </style:style>
    <style:style style:name="T67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72" style:parent-style-name="Standard" style:family="paragraph">
      <style:paragraph-properties fo:margin-bottom="0.1388in" fo:line-height="115%"/>
      <style:text-properties style:font-name-asian="Calibri" style:font-name-complex="Times New Roman"/>
    </style:style>
  </office:automatic-styles>
  <office:body>
    <office:text text:use-soft-page-breaks="true">
      <text:p text:style-name="P1"/>
      <text:p text:style-name="P7"><text:bookmark-start text:name="Bookmark"/><text:span text:style-name="T8">Procedura aperta</text:span><text:span text:style-name="T9">,<text:s/></text:span><text:bookmark-end text:name="Bookmark"/><text:span text:style-name="T10">con inversione procedimentale (artt. 58, 60, 122 e 133, comma 8, del d.lgs. n. 50/2016), di rilevanza europea, per l’affidamento del servizio quinquennale di manutenzione e<text:s/></text:span><text:span text:style-name="T11">full service</text:span><text:span text:style-name="T12"><text:s/>del Parco eolico “Costa del<text:s/></text:span><text:span text:style-name="T13">Pidocchio”</text:span><text:s/><text:span text:style-name="T14">di Energia Pulita s.r.l</text:span><text:span text:style-name="T15">.</text:span><text:bookmark-start text:name="_Hlk53941597"/><text:span text:style-name="T16"><text:s/></text:span><text:span text:style-name="T17">Numero Gara: 8302427</text:span></text:p>
      <text:p text:style-name="P18"><text:bookmark-end text:name="_Hlk53941597"/></text:p>
      <text:p text:style-name="P19"/>
      <text:p text:style-name="P20">MODULO PER L’ATTESTAZIONE DI PAGAMENTO DELL’IMPOSTA DI BOLLO CON CONTRASSEGNO TELEMATICO PER LA PRESENTAZIONE DELL’ISTANZA DI PARTECIPAZIONE ALLA PROCEDURA DI GARA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Spazio per<text:s/>l’apposizione del</text:p>
            <text:p text:style-name="P29">Contrassegno telematico</text:p>
            <text:p text:style-name="P30"/>
          </table:table-cell>
        </table:table-row>
      </table:table>
      <text:p text:style-name="P31"/>
      <text:p text:style-name="P32">Il sottoscritto, consapevole che le false dichiarazioni, la falsità degli atti e l’uso di atti falsi sono puniti ai sensi del codice penale (Art. 75 e 76 dpr 28.12.2000 n. 445) trasmette la presente dichiarazione, attestando ai sensi degli artt. 46 e 47 del DPR 28.12.2000 n. 445 quanto segue:</text:p>
      <text:p text:style-name="P33">Cognome ___________________________________ Nome _________________________________</text:p>
      <text:p text:style-name="P34">Nato a _____________________________________ Prov. _______________ Il _________________</text:p>
      <text:p text:style-name="P35">Residente in _________________________________ Prov.: _______________ CAP ______________</text:p>
      <text:p text:style-name="P36">Via/Piazza __________________________________N. ____________________________________</text:p>
      <text:p text:style-name="P37">IN QUALITÀ DI</text:p>
      <text:p text:style-name="P38"><text:span text:style-name="T39">□</text:span><text:span text:style-name="T40"><text:s/>Persona fisica<text:s/></text:span><text:span text:style-name="T41">□</text:span><text:span text:style-name="T42"><text:s/>Procuratore speciale</text:span></text:p>
      <text:p text:style-name="P43"><text:span text:style-name="T44">□</text:span><text:span text:style-name="T45"><text:s/></text:span><text:span text:style-name="T46">Legale rappresentante della<text:s/></text:span><text:span text:style-name="T47">Persona giuridica</text:span></text:p>
      <text:p text:style-name="P48"/>
      <text:p text:style-name="P49"/>
      <text:p text:style-name="P50"/>
      <text:p text:style-name="P51">DICHIARA</text:p>
      <text:p text:style-name="P52"><text:span text:style-name="T53">□</text:span><text:span text:style-name="T54"><text:s/>che, ad integrazione del documento<text:s/></text:span><text:span text:style-name="T55">“</text:span><text:span text:style-name="T56">Domanda di partecipazione e annesse dichiarazioni”, l’imposta di bollo è stata assolta in modo virtuale tramite apposizione del contrassegno telematico su questo cartaceo<text:s/></text:span><text:span text:style-name="T57">trattenuto, in originale, presso il mittente, a disposizione degli organi di controllo.</text:span></text:p>
      <text:p text:style-name="P58"/>
      <text:p text:style-name="P59"/>
      <text:p text:style-name="P60"/>
      <text:p text:style-name="P61">A tal proposito dichiara inoltre che la marca da bollo di euro 16,00 applicata ha:</text:p>
      <text:p text:style-name="P62">IDENTIFICATIVO n. ________________________________ e data _________________________.</text:p>
      <text:p text:style-name="P63"><text:span text:style-name="T64">□</text:span><text:span text:style-name="T65"><text:s/>di essere a conoscenza che Energia Pulita S.R.L. <text:s/>potr</text:span><text:span text:style-name="T66">à</text:span><text:span text:style-name="T67"><text:s/>effettuare controlli sulle pratiche presentate e pertanto si impegna a conservare il presente documento e a renderlo disponibile ai fini dei successivi controlli.</text:span></text:p>
      <text:p text:style-name="P68">Luogo e data Firma digitale</text:p>
      <text:p text:style-name="P69">_____________________ ________________________</text:p>
      <text:p text:style-name="P70">AVVERTENZE:</text:p>
      <text:p text:style-name="P71">1) Il presente modello, provvisto di contrassegno sostitutivo del bollo deve essere debitamente compilato e sottoscritto con firma digitale del dichiarante o del procuratore speciale e allegato sulla Piattaforma informatica,</text:p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Book Antiqua" style:font-name-asian="Book Antiqua" style:font-name-complex="Book Antiqua" fo:font-weight="bold" style:font-weight-asian="bold" fo:font-size="12pt" style:font-size-asian="12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Garamon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Garamond" style:font-weight-complex="bold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id="id0" draw:style-name="a0" draw:name="Text Box 2" text:anchor-type="paragraph" svg:x="4.25574in" svg:y="0.13463in" svg:width="2.51806in" svg:height="0.975in" style:rel-width="scale" style:rel-height="scale"><draw:text-box><text:p text:style-name="P3">Allegato 8 al disciplinare di gara<text:s/></text:p><text:p text:style-name="P4"><text:span text:style-name="T5"><text:s/></text:span><text:span text:style-name="T6">“Modulo per attestazione pagamento imposta di bollo”</text:span></text:p></draw:text-box><svg:title/><svg:desc/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ino Simio</meta:initial-creator>
    <dc:creator>Mariateresa Vigilante</dc:creator>
    <meta:creation-date>2021-10-07T07:57:00Z</meta:creation-date>
    <dc:date>2021-10-07T07:5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8" meta:character-count="2267" meta:row-count="16" meta:non-whitespace-character-count="1933"/>
  </office:meta>
</office:document-meta>
</file>